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de3of9" svg:font-family="Code3of9"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1"/>
      <style:text-properties style:font-name="Arial" style:font-name-complex="Arial" fo:font-weight="bold" style:font-weight-asian="bold" fo:font-size="11pt" style:font-size-asian="11pt" style:font-size-complex="11pt" style:rfc-language-tag="es-ES_tradnl" fo:language="es"/>
    </style:style>
    <style:style style:name="TableColumn33" style:family="table-column">
      <style:table-column-properties style:column-width="6.5923in"/>
    </style:style>
    <style:style style:name="Table32" style:family="table">
      <style:table-properties style:width="6.5923in" fo:margin-left="0in" table:align="left"/>
    </style:style>
    <style:style style:name="TableRow34" style:family="table-row">
      <style:table-row-properties style:min-row-height="0.163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37"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38" style:parent-style-name="Normal" style:family="paragraph">
      <style:text-properties style:font-name="Arial" style:font-name-complex="Arial" fo:font-size="11pt" style:font-size-asian="11pt" style:font-size-complex="11pt"/>
    </style:style>
    <style:style style:name="TableColumn40" style:family="table-column">
      <style:table-column-properties style:column-width="6.5923in"/>
    </style:style>
    <style:style style:name="Table39" style:family="table">
      <style:table-properties style:width="6.5923in" fo:margin-left="0in" table:align="left"/>
    </style:style>
    <style:style style:name="TableRow41" style:family="table-row">
      <style:table-row-properties style:min-row-height="0.513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44"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45" style:parent-style-name="Normal" style:family="paragraph">
      <style:text-properties style:font-name="Arial" style:font-name-complex="Arial" fo:font-size="11pt" style:font-size-asian="11pt" style:font-size-complex="11pt"/>
    </style:style>
    <style:style style:name="TableColumn47" style:family="table-column">
      <style:table-column-properties style:column-width="6.5722in"/>
    </style:style>
    <style:style style:name="Table46" style:family="table">
      <style:table-properties style:width="6.572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51" style:parent-style-name="Normal" style:family="paragraph">
      <style:text-properties style:font-name="Arial" style:font-name-complex="Arial" fo:font-size="11pt" style:font-size-asian="11pt" style:font-size-complex="11pt" style:rfc-language-tag="es-ES_tradnl" fo:language="es"/>
    </style:style>
    <style:style style:name="P52" style:parent-style-name="Normal" style:family="paragraph">
      <style:text-properties style:font-name="Arial" style:font-name-complex="Arial" fo:font-size="11pt" style:font-size-asian="11pt" style:font-size-complex="11pt" style:rfc-language-tag="es-ES_tradnl" fo:language="es"/>
    </style:style>
    <style:style style:name="P53" style:parent-style-name="Normal" style:family="paragraph">
      <style:text-properties style:font-name="Arial" style:font-name-complex="Arial" fo:font-size="11pt" style:font-size-asian="11pt" style:font-size-complex="11pt" style:rfc-language-tag="es-ES_tradnl" fo:language="es"/>
    </style:style>
    <style:style style:name="TableColumn55" style:family="table-column">
      <style:table-column-properties style:column-width="6.5722in"/>
    </style:style>
    <style:style style:name="Table54" style:family="table">
      <style:table-properties style:width="6.5722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6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rfc-language-tag="es-ES_tradnl" fo:language="es"/>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ableColumn67" style:family="table-column">
      <style:table-column-properties style:column-width="6.5923in"/>
    </style:style>
    <style:style style:name="Table66" style:family="table">
      <style:table-properties style:width="6.5923in" fo:margin-left="0in" table:align="left"/>
    </style:style>
    <style:style style:name="TableRow68" style:family="table-row">
      <style:table-row-properties style:min-row-height="0.679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71"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72"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73" style:parent-style-name="Normal" style:family="paragraph">
      <style:text-properties style:font-name="Arial" style:font-name-complex="Arial" fo:font-size="11pt" style:font-size-asian="11pt" style:font-size-complex="11pt"/>
    </style:style>
    <style:style style:name="TableColumn75" style:family="table-column">
      <style:table-column-properties style:column-width="6.5923in"/>
    </style:style>
    <style:style style:name="Table74" style:family="table">
      <style:table-properties style:width="6.5923in" fo:margin-left="0in" table:align="left"/>
    </style:style>
    <style:style style:name="TableRow76" style:family="table-row">
      <style:table-row-properties style:min-row-height="0.6902in"/>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rfc-language-tag="es-ES_tradnl" fo:language="es"/>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fo:margin-left="-0.0986in">
        <style:tab-stops/>
      </style:paragraph-properties>
    </style:style>
    <style:style style:name="T89"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rfc-language-tag="es-ES_tradnl" fo:language="es"/>
    </style:style>
    <style:style style:name="T90" style:parent-style-name="Fuentedepárrafopredeter." style:family="text">
      <style:text-properties style:font-name="Arial" style:font-name-complex="Arial" fo:font-size="9pt" style:font-size-asian="9pt" style:font-size-complex="9pt" style:rfc-language-tag="es-ES_tradnl" fo:language="es"/>
    </style:style>
    <style:style style:name="P91" style:parent-style-name="Normal" style:family="paragraph">
      <style:paragraph-properties fo:text-align="justify" fo:margin-left="-0.0986in">
        <style:tab-stops/>
      </style:paragraph-properties>
    </style:style>
    <style:style style:name="T92" style:parent-style-name="Fuentedepárrafopredeter." style:family="text">
      <style:text-properties style:font-name="Arial" style:font-name-complex="Arial" fo:font-size="11pt" style:font-size-asian="11pt" style:font-size-complex="11pt" style:rfc-language-tag="es-ES_tradnl" fo:language="es"/>
    </style:style>
    <style:style style:name="T93" style:parent-style-name="Fuentedepárrafopredeter." style:family="text">
      <style:text-properties style:font-name="Arial" style:font-name-complex="Arial" fo:font-size="9pt" style:font-size-asian="9pt" style:font-size-complex="9pt" style:rfc-language-tag="es-ES_tradnl" fo:language="es"/>
    </style:style>
    <style:style style:name="P94" style:parent-style-name="Normal" style:family="paragraph">
      <style:paragraph-properties fo:text-align="justify" fo:margin-left="-0.0986in">
        <style:tab-stops/>
      </style:paragraph-properties>
      <style:text-properties style:font-name="Arial" style:font-name-complex="Arial" fo:font-size="9pt" style:font-size-asian="9pt" style:font-size-complex="9pt" style:rfc-language-tag="es-ES_tradnl" fo:language="es"/>
    </style:style>
    <style:style style:name="P95" style:parent-style-name="Normal" style:family="paragraph">
      <style:paragraph-properties fo:text-align="justify" fo:margin-left="-0.0986in">
        <style:tab-stops/>
      </style:paragraph-properties>
      <style:text-properties style:font-name="Arial" style:font-name-complex="Arial" fo:font-size="9pt" style:font-size-asian="9pt" style:font-size-complex="9pt" style:rfc-language-tag="es-ES_tradnl" fo:language="es"/>
    </style:style>
    <style:style style:name="P96" style:parent-style-name="Normal" style:family="paragraph">
      <style:text-properties style:font-name="Arial" style:font-name-complex="Arial"/>
    </style:style>
    <style:style style:name="TableColumn98" style:family="table-column">
      <style:table-column-properties style:column-width="3.2944in"/>
    </style:style>
    <style:style style:name="TableColumn99" style:family="table-column">
      <style:table-column-properties style:column-width="3.2951in"/>
    </style:style>
    <style:style style:name="Table97" style:family="table">
      <style:table-properties style:width="6.5895in" fo:margin-left="0.0034in" table:align="left"/>
    </style:style>
    <style:style style:name="TableRow100" style:family="table-row">
      <style:table-row-properties style:min-row-height="0.8409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103"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104"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105"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T10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109" style:parent-style-name="Normal" style:family="paragraph">
      <style:text-properties style:font-name="Arial" style:font-name-complex="Arial" fo:font-weight="bold" style:font-weight-asian="bold" fo:color="#FF0000" fo:font-size="9pt" style:font-size-asian="9pt" style:font-size-complex="9pt" style:rfc-language-tag="es-ES_tradnl" fo:language="es"/>
    </style:style>
    <style:style style:name="P110"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111"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112"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T11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ableRow114" style:family="table-row">
      <style:table-row-properties style:min-row-height="0.2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ode3of9" style:font-weight-complex="bold" fo:font-size="12pt" style:font-size-asian="12pt" style:font-size-complex="12pt" style:rfc-language-tag="es-ES_tradnl" fo:language="es"/>
    </style:style>
    <style:style style:name="P117"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style>
    <style:style style:name="P11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119" style:parent-style-name="Fuentedepárrafopredeter." style:family="text">
      <style:text-properties style:font-name="Arial" style:font-name-complex="Arial" fo:font-size="8pt" style:font-size-asian="8pt" style:font-size-complex="8pt" style:rfc-language-tag="es-ES_tradnl" fo:language="es"/>
    </style:style>
    <style:style style:name="T120" style:parent-style-name="Fuentedepárrafopredeter." style:family="text">
      <style:text-properties style:font-name="Arial" style:font-name-complex="Arial" fo:font-weight="bold" style:font-weight-asian="bold" fo:font-size="8pt" style:font-size-asian="8pt" style:font-size-complex="8pt" style:rfc-language-tag="es-ES_tradnl" fo:language="es"/>
    </style:style>
    <style:style style:name="T121" style:parent-style-name="Fuentedepárrafopredeter." style:family="text">
      <style:text-properties style:font-name="Arial" style:font-name-complex="Arial" fo:font-size="8pt" style:font-size-asian="8pt" style:font-size-complex="8pt" style:rfc-language-tag="es-ES_tradnl" fo:language="es"/>
    </style:style>
    <style:style style:name="T122" style:parent-style-name="Fuentedepárrafopredeter." style:family="text">
      <style:text-properties style:font-name="Arial" style:font-name-complex="Arial" fo:font-size="8pt" style:font-size-asian="8pt" style:font-size-complex="8pt" style:rfc-language-tag="es-ES_tradnl" fo:language="es"/>
    </style:style>
    <style:style style:name="P123" style:parent-style-name="Normal" style:family="paragraph">
      <style:paragraph-properties fo:margin-left="0.4916in" fo:text-indent="-0.4916in">
        <style:tab-stops/>
      </style:paragraph-properties>
      <style:text-properties style:font-name="Arial" style:font-name-complex="Arial" fo:font-size="8pt" style:font-size-asian="8pt" style:font-size-complex="8pt" style:rfc-language-tag="es-ES_tradnl" fo:language="es"/>
    </style:style>
    <style:style style:name="P124"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125" style:parent-style-name="Normal" style:family="paragraph">
      <style:paragraph-properties fo:text-align="justify" fo:margin-left="-0.0986in">
        <style:tab-stops/>
      </style:paragraph-properties>
    </style:style>
    <style:style style:name="T12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12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12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129" style:parent-style-name="Fuentedepárrafopredeter." style:family="text">
      <style:text-properties style:font-name="Arial" style:font-name-complex="Arial"/>
    </style:style>
    <style:style style:name="P130" style:parent-style-name="Piedepágina" style:family="paragraph">
      <style:paragraph-properties fo:text-align="center"/>
    </style:style>
    <style:style style:name="T131" style:parent-style-name="Fuentedepárrafopredeter." style:family="text">
      <style:text-properties style:font-name="Arial Narrow" style:font-name-complex="Arial" fo:font-size="8pt" style:font-size-asian="8pt" style:font-size-complex="8pt"/>
    </style:style>
    <style:style style:name="T132" style:parent-style-name="Fuentedepárrafopredeter." style:family="text">
      <style:text-properties style:font-name="Arial Narrow" style:font-name-complex="Arial" fo:font-weight="bold" style:font-weight-asian="bold" fo:font-size="8pt" style:font-size-asian="8pt" style:font-size-complex="8pt"/>
    </style:style>
    <style:style style:name="T133" style:parent-style-name="Fuentedepárrafopredeter." style:family="text">
      <style:text-properties style:font-name="Arial Narrow" style:font-name-complex="Arial" fo:font-size="8pt" style:font-size-asian="8pt" style:font-size-complex="8pt"/>
    </style:style>
    <style:style style:name="T134" style:parent-style-name="Fuentedepárrafopredeter." style:family="text">
      <style:text-properties style:font-name="Arial Narrow" style:font-name-complex="Arial" fo:font-weight="bold" style:font-weight-asian="bold" fo:font-size="8pt" style:font-size-asian="8pt" style:font-size-complex="8pt"/>
    </style:style>
    <style:style style:name="P135" style:parent-style-name="Normal" style:family="paragraph">
      <style:text-properties style:font-name="Arial Narrow" style:font-name-complex="Aria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2">
        <table:table-columns>
          <table:table-column table:style-name="TableColumn33"/>
        </table:table-columns>
        <table:table-row table:style-name="TableRow34">
          <table:table-cell table:style-name="TableCell35">
            <text:p text:style-name="P36">Nombre beneficiario:<text:s/></text:p>
            <text:p text:style-name="P37"><text:s text:c="7"/></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Identificación (NIT o Cédula de Ciudadanía):</text:p>
            <text:p text:style-name="P44"/>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Número de CDP que ampara el compromiso a contratar (Certificado de disponibilidad presupuestal):</text:p>
            <text:p text:style-name="P51"/>
            <text:p text:style-name="P52"/>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Modalidad de selección: “</text:span><text:span text:style-name="T60">Seleccione el que corresponda de la lista desplegable”</text:span></text:p>
            <text:p text:style-name="P61"/>
            <text:p text:style-name="P62"><text:span text:style-name="T63"><text:drop-down text:name="SELECCIONE DE LA LISTA "><text:label text:value="02 SELEC. ABREV. MENOR CUANTÍA"/><text:label text:value="01 LICITACIÓN PÚBLICA"/><text:label text:value="03 SELEC. ABREV. SUBASTA INVERSA"/><text:label text:value="04 CONTRATACIÓN MÍNIMA CUANTÍA"/><text:label text:value="05 SELECCIÓN ABREV. SERVICIOS DE SALUD"/><text:label text:value="06 CONCURSO DE MÉRITOS CON LISTA CORTA "/><text:label text:value="07 CONCURSO DE MÉRITOS CON LISTA MULTIUSOS"/><text:label text:value="08 CONCURSO DE MÉRITOS ABIERTO"/><text:label text:value="09 LISTA MULTIUSOS"/><text:label text:value="10 CONTRATACIÓN DIRECTA" text:current-selected="true"/><text:label text:value="11 RÉGIMEN ESPECIAL"/><text:label text:value="12 CONTRATACIÓN DIRECTA MENOR CUANTÍA "/><text:label text:value="13 OTRAS FORMAS DE CONTRATACIÓN DIRECTA"/><text:label text:value="14 INVITACIÓN OFERTAS COOPETARIVAS O ASOCIACIONES DE ENTDADES TERRITORIALES"/><text:label text:value="15 SELECCIÓN ABREVIADA DEL LITERAL H DEL NUMERAL 2 DEL ARTICULO 2 DE LA LEY 1150 DE 2007"/><text:label text:value="16 ASOCIACIÓN PÚBLICO PRIVADA "/><text:label text:value="17 SELEC. ABREV. MARCO DE PRECIOS "/><text:label text:value="18 BANCA MULTILATERAL "/><text:label text:value="19 SELEC. ABREV.  BOLSA DE PRODUCTOS"/><text:label text:value="20 CONTRATACIÓN DIRECTA - OPERACIONES DE CRÉDITO PÚBLICO "/><text:label text:value="91 N/A RELACIÓN DE AUTORIZACIÓN "/><text:label text:value="92 N/A AVANCES "/><text:label text:value="93 N/A SERVICIOS PÚBLICOS "/><text:label text:value="94 N/A SENTENCIAS JUDICIALES "/><text:label text:value="95 N/A CAJA MENOR "/><text:label text:value="96 N/A ACTO ADMINISTRATIVO (RESOLUCIÓN, DECRETO, ACUERDO, ETC)"/><text:label text:value="97 N/A TRANSFERENCIAS 111-02 SDH - DDP"/>10 CONTRATACIÓN DIRECTA</text:drop-down></text:span></text:p>
            <text:p text:style-name="P64"/>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Valor bruto (en número y en letras):</text:p>
            <text:p text:style-name="P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text:span text:style-name="T79">Compromiso a respaldar: “</text:span><text:span text:style-name="T80">Seleccione el que corresponda de la lista desplegable”</text:span></text:p>
            <text:p text:style-name="P81"/>
            <text:p text:style-name="P82"><text:span text:style-name="T83">Tipo:<text:s/></text:span><text:span text:style-name="T84"><text:drop-down text:name="SELECCIONE DE LA LISTA"><text:label text:value="01 RELACIÓN DE AUTORIZACIÓN "/><text:label text:value="02 ORDEN DE PAGO "/><text:label text:value="03 ORDEN DE SUMINISTRO "/><text:label text:value="04 ORDEN DE COMPRA"/><text:label text:value="05 ORDEN DE CONSULTORIA"/><text:label text:value="06 ORDEN DE TRABAJO "/><text:label text:value="07 ORDEN INTERADMINISTRATIVA"/><text:label text:value="08 AVANCES"/><text:label text:value="09 CONTRATOS GENERALES "/><text:label text:value="10 CONTRATOS INTERINSTITUCIONALES "/><text:label text:value="100 OFERTA DE COMPRA"/><text:label text:value="101 ORDEN DE SEGUROS "/><text:label text:value="102 CONTRATO DE CONSIGNACIÓN "/><text:label text:value="103 ORDEN DE TRANSPORTE "/><text:label text:value="104 CONVENIO DE ASOCIACIÓN"/><text:label text:value="105 CONTRATO DE EMISIÓN "/><text:label text:value="106 ORDEN DE CAPACITACIÓN "/><text:label text:value="107 CONVENIO INTERADMINISTRATIVO DE SEGUROS "/><text:label text:value="108 CONTRATO PARA IMPULSAR PROGRAMAS Y ACTIVIDADES DE INTERÉS PÚBLICO "/><text:label text:value="109 CONTRATO DE TRANSACCIÓN "/><text:label text:value="11 CONTRATOS INTERADMINISTRATIVOS "/><text:label text:value="110 CONTRATO DE DEPOSITO "/><text:label text:value="111 CONTRATO DE PERMUTA"/><text:label text:value="112 CONTRATO "/><text:label text:value="113 CONTRATO DE ADQUISICIONES DE BIENES "/><text:label text:value="114 ORDEN DE MATRICULA "/><text:label text:value="115 RECIBO"/><text:label text:value="116 GASTOS DE PROCESO "/><text:label text:value="117 CONTRATO CON ENTIDAD PRIVADA SIN ANIMO DE LUCRO "/><text:label text:value="118 CONVENIO INTERADMINISTRATIVO DE COOPERACIÓN TECNICA "/><text:label text:value="119 CONTRATO INTERADMINISTRATIVO DE COMPRAVENTA"/><text:label text:value="12 CONTRATO DE PRESTACIÓN DE SERVICIOS " text:current-selected="true"/><text:label text:value="120 CONTRATO DE CAPACITACIÓN "/><text:label text:value="121 CONTRATO CON ENTIDADES SIN ANIMO DE LUCRO "/><text:label text:value="122 CONTRATO DE ALQUILER"/><text:label text:value="123 CONTRATO INTERADMINISTRATIVO DE INTERVENTORIA "/><text:label text:value="124 CONTRATO DE SERVICIO "/><text:label text:value="125 CONTRATO DE COMPRA"/><text:label text:value="126 OPERACIÓN DE MERCADO ABIERTO "/><text:label text:value="127 CONTRATO DE OBRA POR EL SISTEMA DE ADMINISTRACIÓN DELEGADA"/><text:label text:value="128 CONVENIO INTERINSTITUCIONAL DE COOPERACIÓN TECNICA "/><text:label text:value="13 CONTRATO DE CONSULTORIA "/><text:label text:value="130 CUENTA"/><text:label text:value="131 CONVENIO INTERADMINISTRATIVO DE ASOCIACIÓN "/><text:label text:value="132 CONTRATO D EJECUCIÓN DE TRABAJO ARTISTICO "/><text:label text:value="133 CONTRATO DE APOYO A ACTIVIDADES DE INTERÉS PÚBLICO "/><text:label text:value="134 CONTRATO DE ALQUILER Y SUMINISTROS "/><text:label text:value="135 CONVENIO DE COOPERACIÓN Y ASISTENCIA TECNICA "/><text:label text:value="136 CONVENIO DE COOPERACIÓN Y APOYO "/><text:label text:value="137 CONVENIO DE ASOCIACIÓN Y CONFINANCIACIÓN "/><text:label text:value="138 CONTRATO DE DISEÑO Y CONSTRUCCIÓN "/><text:label text:value="14 CONTRATO DE OBRA"/><text:label text:value="140 CONVENIO INTERADMINISTRATIVO DE COOPERACIÓN "/><text:label text:value="141 CONTRATO DE SUMINISTRO E INSTALACIÓN "/><text:label text:value="142 CONVENIO DE COOPERACIÓN INTERADMINISTRATIVO"/><text:label text:value="143 CONTRATO DE PRESTACIÓN ARTISTICA "/><text:label text:value="144 CONTRATO DE ASOCIACIÓN "/><text:label text:value="145 CONTRATO DE PRESTACIÓN DE SERVICIOS PROFESIONALES "/><text:label text:value="146 CONTRATO DE SUSCRIPCIÓN "/><text:label text:value="147 ACUERDO TRANSACCIONAL "/><text:label text:value="148 CONTRATO DE PRESTACIÓN DE SERVICIOS DE APOYO A LA GESTIÓN "/><text:label text:value="15 CONTRATO DE EMPRESTITO "/><text:label text:value="150 CONTRATO DIRECTO PARA EL DESARROLLO DE ACTIVIDADES CINTÍFICAS Y TEGNOLÓGICAS "/><text:label text:value="151 CONTRATO DE COOPERACIÓN Y APOYO "/><text:label text:value="152 CONTRATO DE ADQUISICIÓN DE EXTENSIÓN DE GARANTÍA "/><text:label text:value="153 CONVENIO ESPECIAL DE COOPERACIÓN DE CIENCIA Y TEGNOLOGIA"/><text:label text:value="129 TRANSFERENCIAS DEUDA "/><text:label text:value="154 CONTRATO DE PRESTACIÓN DE SERVICIOS DE RADIODIFUSIÓN "/><text:label text:value="155 CONVENIO INTERADMINISTRATIVO DE ARRENDAMIENTO"/><text:label text:value="156 CONVENIO ESPECIFICO DE ASOCIACIÓN "/><text:label text:value="157 CONVENIO INTERADMINISTRATIVO ESPECIFICO DE COOPERACIÓN "/><text:label text:value="158 CONTRATO DE ADECUACIÓN "/><text:label text:value="159 CONTRATO DE ADQUISICIÓN DE EXTENCIÓN DE GARANTÍA Y MANTENIMIENTO"/><text:label text:value="16 CONTRATO DE COMPRAVENTA"/><text:label text:value="160 CONTRATO DE COMPRAVENTA DE BIEN MUEBLE Y SUMINISTRO DE ACTUALIZACIÓN "/><text:label text:value="161 CONTRATO DE CONFECCIÓN Y SUMINISTRO"/><text:label text:value="162 CONTRATO DE COMERCIALIZACIÓN "/><text:label text:value="163 CONTRATO DE SUMINISTRO Y MANTENIMIENTO "/><text:label text:value="164 CONTRATO DE SUBVENCIÓN "/><text:label text:value="165 CONTRATO DE PUBLICACIONES "/><text:label text:value="166 CONVENIO DE COOPERACIÓN TECNICA "/><text:label text:value="167 CONTRATACIÓN DIRECTA POR EXCLUSIVIDAD"/><text:label text:value="168 CONTRATACIÓN DIRECTA "/><text:label text:value="169 ORDEN DE MANDAMIENTO "/><text:label text:value="17 CONTRATO DE ARRENDAMIENTO "/><text:label text:value="170 CONTRATO DE PRESTACIÓN DE SERVICIOS DE MANTENIMIENTO "/><text:label text:value="171 CONTRATO DE CIENCIA Y TECNOLOGIA"/><text:label text:value="172 CONVENIO INTERADMINISTRATIVO DE COOPERACIÓN Y COFINANCIACIÓN "/><text:label text:value="173 CONTRATO INTERADMINISTRATIVO DE PRESTACIÓN DE SERVICIOS "/><text:label text:value="174 RESOLUCIÓN NOMINA SUPERNUMERARIOS"/><text:label text:value="175 CONTRATO DE DONACIÓN "/><text:label text:value="176 ORDEN DE LICENCIA DE USO "/><text:label text:value="177 CONTRATO DE TRABAJO ARTISTICO "/><text:label text:value="178 CONTRATO INTERADMINISTRATIVO DE GERENCIA DE PROYECTOS "/><text:label text:value="179 ACEPTACIÓN DE OFERTA "/><text:label text:value="18 CONTRATO DE LICENCIA DE USO"/><text:label text:value="180 CONTRATO DE COMISIÓN "/><text:label text:value="181 COMODATO"/><text:label text:value="182 CONTRATO DE ADQUISICIÓN "/><text:label text:value="183 CONTRATO PRESTACIÓN DE SERVICIOS PARA EL DESARROLLO DE ACTIVIDADES CIENTIFICAS Y TECNOLOGICAS "/><text:label text:value="184 CONTRATO DE FIDUCIA "/><text:label text:value="185 CONTRATO DE PRESTACIÓN DE SERVICIOS INTEGRAL DE ASEO "/><text:label text:value="19 CONTRATO DE SUMINISTRO "/><text:label text:value="20 CONTRATO DE DEPOSITO DE VALORES "/><text:label text:value="21 CONVENIO INTERADMINISTRATIVO "/><text:label text:value="22 CONVENIO INTERINSTITUCIONAL "/><text:label text:value="23 TRANSFERENCIA FUNCIONAMIENTO "/><text:label text:value="24 TRANSFERENCIA INVERSIÓN "/><text:label text:value="25 LICITACIÓN PÚBLICA "/><text:label text:value="251 CONTRATO CESIÓN DE DERECHOS PATRIMONIALES DE AUTOR "/><text:label text:value="252 ADMINISTRACIÓN DEL SERVICIO EDUCATIVO "/><text:label text:value="253 CONTRATO DE PRESTACIÓN DEL SERVICIO EDUCATIVO "/><text:label text:value="26 INVITACIÓN PÚBLICA "/><text:label text:value="27 CAJA MENOR "/><text:label text:value="28 FACTURAS "/><text:label text:value="29 OFICIO "/><text:label text:value="30 ORDEN DE PRESTACIÓN DE SERVICIOS "/><text:label text:value="31 RESOLUCIÓN "/><text:label text:value="32 COMPROBANTE "/><text:label text:value="33 ORDEN DE SERVICIO "/><text:label text:value="34 DEUDA INTERNA "/><text:label text:value="35 DEUDA EXTERNA "/><text:label text:value="36 CUENTA DE COBRO "/><text:label text:value="37 DECRETOS "/><text:label text:value="38 POLIZAS "/><text:label text:value="39 ACTAS "/><text:label text:value="40 PROMESA DE COMPRAVENTA "/><text:label text:value="41 CONVENIO DE COOPERACIÓN "/><text:label text:value="42 CONTRATO DE CONCESIÓN "/><text:label text:value="43 CONTRATO DE INTERVENTORIA "/><text:label text:value="44 ORDEN DE ARRENDAMIENTO "/><text:label text:value="45 CONVENIO "/><text:label text:value="46 ORDEN DE EXPEDICIÓN DE POLIZAS "/><text:label text:value="47 CONTRATO DE CONTRAPRESTACIÓN DE SERVICIOS "/><text:label text:value="48 ORDEN DE INTERVENTORIA "/><text:label text:value="49 ORDEN DE DEPOSITOS DE VALORES "/><text:label text:value="50 ACUERDO "/><text:label text:value="51 CONTRATO DE EDICIÓN "/><text:label text:value="52 CONVENIO DE ASISTENCIA TÉCNICA FINANCIERA "/><text:label text:value="53 CONTRATO DE SEGUROS "/><text:label text:value="54 ORDEN DE SUMINISTRO DE SERVICIOS "/><text:label text:value="55 CONTRATO DE SUMINISTRO DE SERVICIOS "/><text:label text:value="56 CONTRATO DE SUMINISTRO DE OBRA "/><text:label text:value="57 FORMULARIO PAGO DE IMPUESTOS "/><text:label text:value="58 CONCILIACIONES JUDICIALES "/><text:label text:value="59 MEMORANDO "/><text:label text:value="60 CONTRATO DE ENCARGO FIDUCIARIO "/><text:label text:value="61 CONTRATO DE MANTENIMIENTO "/><text:label text:value="62 ORDEN DE INSCRIPCIÓN "/><text:label text:value="63 CONTRATO ESTATAL "/><text:label text:value="64 ORDEN DE OBRA"/><text:label text:value="65 ORDEN DIRECTA DE SERVICIOS "/><text:label text:value="66 CONTRATO DE ASESORIA "/><text:label text:value="67 CONTRATO DE DESARROLLO DE PROYECTO CULTURAL (FORMAL)"/><text:label text:value="68 CONTRATO DE COOPERACIÓN Y CAPACITACIÓN "/><text:label text:value="69 CONTRATO DE COOPERACIÓN "/><text:label text:value="70 ORDEN DE COMPRAVENTA "/><text:label text:value="71 CONTRATO DE INFORMATICA "/><text:label text:value="72 CONTRATO POR EL SISTEMA DE ADMINISTRACIÓN DELEGADA"/><text:label text:value="73 CONTRATO DE OBRA PÚBLICA "/><text:label text:value="74 CONTRATO DE MANDATO "/><text:label text:value="75 CONTRATO DE RENOVACIÓN DE LICENCIAS "/><text:label text:value="76 CONTRATO DE TRANSPORTE "/><text:label text:value="77 CONTRATO DE ARRENDAMIENTO DE BIENES MUEBLES "/><text:label text:value="78 ORDEN "/><text:label text:value="79 CONTRATO DE CESIÓN "/><text:label text:value="80 ORDEN DE ALQUILER "/><text:label text:value="81 CONTRATO DE EXPEDICIÓN DE POLIZAS "/><text:label text:value="82 ORDEN DE COMPRA INTERADMINISTRATIVA "/><text:label text:value="83 ORDEN DE COOPERACIÓN "/><text:label text:value="84 CONVOCATORIA "/><text:label text:value="85 CONVENIO INTERADMINISTRATIVO DE COMPRAVENTA "/><text:label text:value="86 ESCRITURA PÚBLICA "/><text:label text:value="87 ORDEN DE EDICIÓN "/><text:label text:value="88 CONTRATO DE DESARROLLO DE PROYECTO CULTURAL NO SUJETO A FORMALIDADES PLENAS "/><text:label text:value="89 CONTRATO DE APOYO "/><text:label text:value="90 CONTRATO SIN FORMALIDADES PLENAS "/><text:label text:value="91 CONVENIO DE COOPERACIÓN INTERINSTITUCIONAL "/><text:label text:value="92 CONTRATO DE APRENDIZAJE "/><text:label text:value="920 SGR SISTEMA GENERAL DE REGALIAS "/><text:label text:value="93 CONTRATO DE SERVICIOS DE CONSULTORIA "/><text:label text:value="94 CONTRATO DE CESIÓN DE DERECHOS DE EMISIÓN "/><text:label text:value="95 CONTRATO DE CONSULTORIA Y OBRA "/><text:label text:value="96 CONTRATO DE COPRODUCCIÓN "/><text:label text:value="97 CONVENIO INTERADMINISTRATIVO DE PRESTACIÓN DE SERVICIOS "/><text:label text:value="98 CONTRATO DE REIMPRESIÓN, DISEÑO, DIAGRAMACIÓN E IMPRESIÓN DE CARTILLAS "/><text:label text:value="99 CONVENIO INTERADMINISTRATIVO DE COFINANCIACIÓN "/>12 CONTRATO DE PRESTACIÓN DE SERVICIOS<text:s/></text:drop-down></text:span><text:span text:style-name="T85"><text:s text:c="40"/>No. _________________</text:span></text:p>
            <text:p text:style-name="P86"/>
            <text:p text:style-name="P87"/>
          </table:table-cell>
        </table:table-row>
      </table:table>
      <text:p text:style-name="P88"><text:span text:style-name="T89">Documentos que se deben anexar</text:span><text:span text:style-name="T90">:<text:s/></text:span></text:p>
      <text:p text:style-name="P91"><text:span text:style-name="T92">-</text:span><text:span text:style-name="T93">Para contratos, convenios, órdenes de prestación del servicio, entre otros: Fotocopia del mismo<text:s/></text:span></text:p>
      <text:p text:style-name="P94">-Para nómina y aportes patronales: Relación de autorización<text:s/></text:p>
      <text:p text:style-name="P95">-Para Cajas Menores: Resolución de Reconocimiento del gasto, relación de comprobantes del me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Quien Elaboró</text:p>
            <text:p text:style-name="P103"/>
            <text:p text:style-name="P104">Nombre:</text:p>
            <text:p text:style-name="P105"/>
            <text:p text:style-name="Normal"><text:span text:style-name="T106">Firma:</text:span></text:p>
          </table:table-cell>
          <table:table-cell table:style-name="TableCell107">
            <text:p text:style-name="P108">Ordenador del Gasto o su delegado</text:p>
            <text:p text:style-name="P109"/>
            <text:p text:style-name="P110"/>
            <text:p text:style-name="P111">Nombre:</text:p>
            <text:p text:style-name="P112"/>
            <text:p text:style-name="Normal"><text:span text:style-name="T113">Firma:</text:span></text:p>
          </table:table-cell>
        </table:table-row>
        <table:table-row table:style-name="TableRow114">
          <table:table-cell table:style-name="TableCell115" table:number-columns-spanned="2">
            <text:p text:style-name="P116">**RAD_S**</text:p>
            <text:p text:style-name="P117">No. Radicación : *RAD_S* <text:s text:c="57"/>Fecha :*F_RAD_S*</text:p>
          </table:table-cell>
          <table:covered-table-cell/>
        </table:table-row>
      </table:table>
      <text:p text:style-name="P118"/>
      <text:p text:style-name="Normal"><text:span text:style-name="T119">Original: Subdirección Administrativa y Financiara - Presupuesto</text:span><text:span text:style-name="T120"><text:s/></text:span><text:span text:style-name="T121"><text:s/></text:span><text:span text:style-name="T122"><text:tab/></text:span></text:p>
      <text:p text:style-name="P123">Copia: Expediente contractual<text:s/></text:p>
      <text:p text:style-name="P124"/>
      <text:p text:style-name="P125"><text:span text:style-name="T126">Nota: Una vez expedido el Certificado de Registro Presupuestal, el Profesional de la Subdirección de Asuntos Legales encargado de elaborar el contrato, debe asegurar la incorporación del original del CRP en el expediente contractual. Para el caso nómina y aportes patronales, los CRP deben ser reclamados por el responsable en la Subdirección Administrativa y Financiera – Talento Humano; los CRP de Caja Menor serán reclamados por el responsable de<text:s/></text:span><text:span text:style-name="T127">esta</text:span><text:span text:style-name="T128">.</text:span><text:span text:style-name="T129"><draw:frame draw:z-index="251657728" draw:id="id7" draw:style-name="a9" draw:name="Cuadro de texto 2" text:anchor-type="paragraph" svg:x="3.91181in" svg:y="10.22292in" svg:width="0.90625in" svg:height="0.43125in" style:rel-width="scale" style:rel-height="scale"><draw:text-box><text:p text:style-name="P130"><text:span text:style-name="T131">Página<text:s/></text:span><text:span text:style-name="T132"><text:page-number text:fixed="false">1</text:page-number></text:span><text:span text:style-name="T133"><text:s/>de<text:s/></text:span><text:span text:style-name="T134"><text:page-count>1</text:page-count></text:span></text:p><text:p text:style-name="P13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de3of9" svg:font-family="Code3of9"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font-size="14pt" style:font-size-asian="14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style:rfc-language-tag="es-ES_tradnl" fo:language="e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fo:margin-left="0.4895in">
        <style:tab-stops/>
      </style:paragraph-properties>
      <style:text-properties style:font-name="Arial"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keep-with-next="always"/>
      <style:text-properties style:font-name="Arial" fo:font-weight="bold" style:font-weight-asian="bold"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fo:font-weight="bold" style:font-weight-asian="bold" style:rfc-language-tag="es-ES_tradnl" fo:language="es" fo:hyphenate="false"/>
    </style:style>
    <style:style style:name="Normal" style:display-name="Normal" style:family="paragraph">
      <style:text-properties style:language-asian="es" style:country-asian="MX" fo:hyphenate="false"/>
    </style:style>
    <style:style style:name="Fuentedepárrafopredeter." style:display-name="Fuente de párrafo predeter." style:family="text"/>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text-properties style:font-name="Arial" fo:font-weight="bold" style:font-weight-asian="bold" fo:font-size="14pt" style:font-size-asian="14pt" style:rfc-language-tag="es-ES_tradnl" fo:language="es" fo:hyphenate="false"/>
    </style:style>
    <style:style style:name="Textodeglobo" style:display-name="Texto de globo" style:family="paragraph" style:parent-style-name="Normal">
      <style:text-properties style:font-name="Arial" style:font-name-complex="Arial" fo:font-size="8pt" style:font-size-asian="8pt" style:font-size-complex="8pt" fo:hyphenate="false"/>
    </style:style>
    <style:style style:name="Textoindependiente2" style:display-name="Texto independiente 2" style:family="paragraph" style:parent-style-name="Normal">
      <style:paragraph-properties fo:text-align="justify"/>
      <style:text-properties style:font-name="Arial" fo:font-size="12pt" style:font-size-asian="12pt" style:rfc-language-tag="es-ES_tradnl" fo:language="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fo:hyphenate="false"/>
    </style:style>
    <style:style style:name="Textoindependiente3" style:display-name="Texto independiente 3" style:family="paragraph" style:parent-style-name="Normal">
      <style:text-properties style:font-name="Arial" fo:font-size="12pt" style:font-size-asian="12pt" style:rfc-language-tag="es-ES_tradnl" fo:language="es" fo:hyphenate="false"/>
    </style:style>
    <style:style style:name="EncabezadoCar" style:display-name="Encabezado Car" style:family="text">
      <style:text-properties style:language-asian="es" style:country-asian="MX"/>
    </style:style>
    <style:style style:name="PiedepáginaCar" style:display-name="Pie de página Car" style:family="text">
      <style:text-properties style:language-asian="es" style:country-asian="MX"/>
    </style:style>
    <style:style style:name="Textodelmarcadordeposición" style:display-name="Texto del marcador de posición" style:family="text" style:parent-style-name="Fuentedepárrafopredeter.">
      <style:text-properties fo:color="#666666"/>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list-format-name="NLF1" style:num-format="1" text:start-value="2">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8"/>
      <number:text>%8%</number:text>
    </number:num-list-format>
    <style:page-layout style:name="PL0">
      <style:page-layout-properties fo:page-width="8.2687in" fo:page-height="11.6944in" style:print-orientation="portrait" fo:margin-top="0.4722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875in"/>
      </style:footer-style>
    </style:page-layout>
    <style:style style:name="P2" style:parent-style-name="Encabezado" style:family="paragraph">
      <style:paragraph-properties fo:text-align="center"/>
      <style:text-properties style:font-name="Arial Narrow" fo:font-weight="bold" style:font-weight-asian="bold" fo:color="#000000"/>
    </style:style>
    <style:style style:name="P3" style:parent-style-name="Encabezado" style:family="paragraph">
      <style:paragraph-properties fo:text-align="center"/>
    </style:style>
    <style:style style:name="T4" style:parent-style-name="Fuentedepárrafopredeter." style:family="text">
      <style:text-properties style:font-name="Arial" fo:font-weight="bold" style:font-weight-asian="bold" fo:font-size="11pt" style:font-size-asian="11pt" style:font-size-complex="11pt"/>
    </style:style>
    <style:style style:name="P5" style:parent-style-name="Piedepágina" style:family="paragraph">
      <style:paragraph-properties fo:text-align="center"/>
    </style:style>
    <style:style style:name="P6" style:parent-style-name="Normal" style:family="paragraph">
      <style:paragraph-properties fo:text-align="end"/>
      <style:text-properties style:font-name="Arial Narrow" fo:font-size="8pt" style:font-size-asian="8pt" style:font-size-complex="8pt"/>
    </style:style>
    <style:style style:name="P7" style:parent-style-name="Normal" style:family="paragraph">
      <style:paragraph-properties fo:text-align="end"/>
      <style:text-properties style:font-name="Arial Narrow" fo:font-size="8pt" style:font-size-asian="8pt" style:font-size-complex="8pt"/>
    </style:style>
    <style:style style:name="P8" style:parent-style-name="Piedepágina" style:family="paragraph">
      <style:paragraph-properties>
        <style:tab-stops>
          <style:tab-stop style:type="center" style:position="2.9527in"/>
        </style:tab-stops>
      </style:paragraph-properties>
    </style:style>
    <style:style style:name="T9" style:parent-style-name="Fuentedepárrafopredeter." style:family="text">
      <style:text-properties style:language-asian="es" style:country-asian="CO"/>
    </style:style>
    <style:style style:name="P10" style:parent-style-name="Piedepágina" style:family="paragraph">
      <style:paragraph-properties fo:text-align="center"/>
    </style:style>
    <style:style style:name="T11" style:parent-style-name="Fuentedepárrafopredeter." style:family="text">
      <style:text-properties style:font-name="Arial" style:font-name-complex="Arial" fo:font-size="8pt" style:font-size-asian="8pt" style:font-size-complex="8pt"/>
    </style:style>
    <style:style style:name="T12" style:parent-style-name="Fuentedepárrafopredeter." style:family="text">
      <style:text-properties style:font-name="Arial" style:font-name-complex="Arial" fo:font-weight="bold" style:font-weight-asian="bold"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weight="bold" style:font-weight-asian="bold" fo:font-size="8pt" style:font-size-asian="8pt" style:font-size-complex="8pt"/>
    </style:style>
    <style:style style:name="P15" style:parent-style-name="Piedepágina" style:family="paragraph">
      <style:paragraph-properties fo:text-align="center"/>
    </style:style>
    <style:style style:name="T16" style:parent-style-name="Fuentedepárrafopredeter." style:family="text">
      <style:text-properties style:font-name="Arial" style:font-name-complex="Arial" fo:font-weight="bold" style:font-weight-asian="bold" fo:font-size="8pt" style:font-size-asian="8pt" style:font-size-complex="8pt"/>
    </style:style>
    <style:style style:name="P17" style:parent-style-name="Normal" style:family="paragraph">
      <style:paragraph-properties fo:text-align="end"/>
      <style:text-properties style:font-name="Arial Narrow"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style:font-name="Arial Narrow" style:font-name-complex="Arial" fo:font-size="8pt" style:font-size-asian="8pt" style:font-size-complex="8pt"/>
    </style:style>
    <style:style style:name="T20" style:parent-style-name="Fuentedepárrafopredeter." style:family="text">
      <style:text-properties style:font-name="Arial Narrow" style:font-name-complex="Arial" fo:font-weight="bold" style:font-weight-asian="bold" fo:font-size="8pt" style:font-size-asian="8pt" style:font-size-complex="8pt"/>
    </style:style>
    <style:style style:name="T21" style:parent-style-name="Fuentedepárrafopredeter." style:family="text">
      <style:text-properties style:font-name="Arial Narrow" style:font-name-complex="Arial" fo:font-size="8pt" style:font-size-asian="8pt" style:font-size-complex="8pt"/>
    </style:style>
    <style:style style:name="T22" style:parent-style-name="Fuentedepárrafopredeter." style:family="text">
      <style:text-properties style:font-name="Arial Narrow" style:font-name-complex="Arial" fo:font-weight="bold" style:font-weight-asian="bold" fo:font-size="8pt" style:font-size-asian="8pt" style:font-size-complex="8pt"/>
    </style:style>
    <style:style style:name="P23" style:parent-style-name="Normal" style:family="paragraph">
      <style:text-properties style:font-name="Arial Narrow" style:font-name-complex="Arial"/>
    </style:style>
    <style:style style:name="P24" style:parent-style-name="Normal" style:family="paragraph">
      <style:paragraph-properties fo:text-align="end"/>
      <style:text-properties style:font-name="Arial Narrow" fo:font-size="8pt" style:font-size-asian="8pt" style:font-size-complex="8pt"/>
    </style:style>
    <style:style style:name="P25" style:parent-style-name="Normal" style:family="paragraph">
      <style:paragraph-properties fo:text-align="end"/>
      <style:text-properties style:font-name="Arial Narrow" fo:font-size="8pt" style:font-size-asian="8pt" style:font-size-complex="8pt"/>
    </style:style>
    <style:style style:name="T26" style:parent-style-name="Fuentedepárrafopredeter." style:family="text">
      <style:text-properties style:language-asian="es" style:country-asian="CO"/>
    </style:style>
    <style:style style:name="P27" style:parent-style-name="Normal" style:family="paragraph">
      <style:paragraph-properties fo:text-align="end"/>
      <style:text-properties style:font-name="Arial" style:font-name-complex="Arial" fo:font-size="8pt" style:font-size-asian="8pt" style:font-size-complex="8pt"/>
    </style:style>
    <style:style style:name="P28" style:parent-style-name="Normal" style:family="paragraph">
      <style:paragraph-properties fo:text-align="end"/>
    </style:style>
    <style:style style:name="T29" style:parent-style-name="Fuentedepárrafopredeter." style:family="text">
      <style:text-properties style:font-name="Arial" style:font-name-complex="Arial" fo:font-size="8pt" style:font-size-asian="8pt" style:font-size-complex="8pt"/>
    </style:style>
    <style:style style:name="P30" style:parent-style-name="Normal" style:family="paragraph">
      <style:paragraph-properties fo:text-align="end"/>
      <style:text-properties style:font-name="Arial Narrow" fo:font-size="8pt" style:font-size-asian="8pt" style:font-size-complex="8pt"/>
    </style:style>
    <style:style style:name="P31" style:parent-style-name="Normal" style:family="paragraph">
      <style:paragraph-properties fo:text-align="end"/>
      <style:text-properties style:font-name="Arial Narrow"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1.20665in, 0in, 1.33369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uadro de texto 7" text:anchor-type="paragraph" svg:x="1.32917in" svg:y="-0.14931in" svg:width="4.31181in" svg:height="0.79167in" style:rel-width="scale" style:rel-height="scale"><draw:text-box><text:p text:style-name="P2"/><text:p text:style-name="P3"><text:span text:style-name="T4">SOLICITUD EXPEDICIÓN CERTIFICADO DE REGISTRO PRESUPUESTAL - CRP</text:span></text:p></draw:text-box><svg:title/><svg:desc/></draw:frame><draw:frame draw:style-name="a1" draw:name="Imagen 11" text:anchor-type="as-char" svg:x="0in" svg:y="0in" svg:width="1.3375in" svg:height="0.28542in" style:rel-width="scale" style:rel-height="scale"><draw:image xlink:href="media/image1.png" xlink:type="simple" xlink:show="embed" xlink:actuate="onLoad"/><svg:title/><svg:desc/></draw:frame></text:p>
      </style:header>
      <style:footer>
        <text:p text:style-name="P5"><draw:frame draw:z-index="251663360" draw:id="id1" draw:style-name="a2" draw:name="Cuadro de texto 3" text:anchor-type="paragraph" svg:x="6.06736in" svg:y="10.19167in" svg:width="1.64167in" svg:height="0.43125in" style:rel-width="scale" style:rel-height="scale"><draw:text-box><text:p text:style-name="P6">GFI-FM-016</text:p><text:p text:style-name="P7">V8</text:p></draw:text-box><svg:title/><svg:desc/></draw:frame></text:p>
        <text:p text:style-name="P8"><text:span text:style-name="T9"><draw:frame draw:z-index="251666432" draw:id="id2" draw:style-name="a3" draw:name="Text Box 23" text:anchor-type="paragraph" svg:x="2.62083in" svg:y="0.03403in" svg:width="1.15625in" svg:height="0.45764in" style:rel-width="scale" style:rel-height="scale"><draw:text-box><text:p text:style-name="P10"><text:span text:style-name="T11">Página<text:s/></text:span><text:span text:style-name="T12"><text:page-number text:fixed="false">1</text:page-number></text:span><text:span text:style-name="T13"><text:s/>de<text:s/></text:span><text:span text:style-name="T14"><text:page-count>1</text:page-count></text:span></text:p><text:p text:style-name="P15"><text:span text:style-name="T16">IPB-A-1</text:span></text:p><text:p text:style-name="P17"/></draw:text-box><svg:title/><svg:desc/></draw:frame></text:span><draw:frame draw:z-index="251662336" draw:id="id3" draw:style-name="a4" draw:name="Cuadro de texto 2" text:anchor-type="paragraph" svg:x="3.91181in" svg:y="10.22292in" svg:width="0.90625in" svg:height="0.43125in" style:rel-width="scale" style:rel-height="scale"><draw:text-box><text:p text:style-name="P18"><text:span text:style-name="T19">Página<text:s/></text:span><text:span text:style-name="T20"><text:page-number text:fixed="false">1</text:page-number></text:span><text:span text:style-name="T21"><text:s/>de<text:s/></text:span><text:span text:style-name="T22"><text:page-count>1</text:page-count></text:span></text:p><text:p text:style-name="P23"/></draw:text-box><svg:title/><svg:desc/></draw:frame><draw:frame draw:z-index="251661312" draw:id="id4" draw:style-name="a5" draw:name="Cuadro de texto 3" text:anchor-type="paragraph" svg:x="6.06736in" svg:y="10.30208in" svg:width="1.64167in" svg:height="0.43125in" style:rel-width="scale" style:rel-height="scale"><draw:text-box><text:p text:style-name="P24">GFI-FM-016</text:p><text:p text:style-name="P25">V8</text:p></draw:text-box><svg:title/><svg:desc/></draw:frame><text:span text:style-name="T26"><draw:frame draw:z-index="251665408" draw:id="id5" draw:style-name="a6" draw:name="Text Box 22" text:anchor-type="paragraph" svg:x="5.45417in" svg:y="0.03403in" svg:width="0.8625in" svg:height="0.45764in" style:rel-width="scale" style:rel-height="scale"><draw:text-box><text:p text:style-name="P27">GFI-FM-08</text:p><text:p text:style-name="P28"><text:span text:style-name="T29">V8</text:span></text:p></draw:text-box><svg:title/><svg:desc/></draw:frame></text:span><draw:frame draw:z-index="251664384" draw:id="id6" draw:style-name="a7" draw:name="Cuadro de texto 3" text:anchor-type="paragraph" svg:x="6.06736in" svg:y="10.19167in" svg:width="1.64167in" svg:height="0.43125in" style:rel-width="scale" style:rel-height="scale"><draw:text-box><text:p text:style-name="P30">GFI-FM-016</text:p><text:p text:style-name="P31">V8</text:p></draw:text-box><svg:title/><svg:desc/></draw:frame><text:s/><draw:frame draw:style-name="a8" draw:name="Picture 1" text:anchor-type="as-char" svg:x="0in" svg:y="0in" svg:width="0.46875in" svg:height="0.73958in" style:rel-width="scale" style:rel-height="scale"><draw:image xlink:href="media/image2.jpe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ABORACIÓN CAMBIOS</dc:title>
    <dc:subject/>
    <meta:initial-creator>GUILLERMO OCHOA</meta:initial-creator>
    <dc:creator>Luz Mary Palacios Castillo</dc:creator>
    <meta:creation-date>2024-08-14T16:49:00Z</meta:creation-date>
    <dc:date>2024-08-30T20:51:00Z</dc:date>
    <meta:print-date>2013-01-16T15:44:00Z</meta:print-date>
    <meta:template xlink:href="Normal" xlink:type="simple"/>
    <meta:editing-cycles>7</meta:editing-cycles>
    <meta:editing-duration>PT76740S</meta:editing-duration>
    <meta:user-defined meta:name="_EmailSubject">Procedimientos Gestión Financiera</meta:user-defined>
    <meta:user-defined meta:name="_AuthorEmail">lconde@uaesp.gov.co</meta:user-defined>
    <meta:user-defined meta:name="_AuthorEmailDisplayName">Luis Alberto Conde Alonso</meta:user-defined>
    <meta:user-defined meta:name="_ReviewingToolsShownOnce"/>
    <meta:document-statistic meta:page-count="1" meta:paragraph-count="3" meta:word-count="240" meta:character-count="1563" meta:row-count="11" meta:non-whitespace-character-count="1326"/>
  </office:meta>
</office:document-meta>
</file>